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/>
    </style:style>
    <style:style style:name="T10" style:parent-style-name="Standardnípísmoodstavce" style:family="text">
      <style:text-properties style:font-name="Times New Roman" style:font-name-asian="Cambria" style:font-name-complex="Times New Roman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0">Žádost o přidělení bytu v Domě s pečovatelskou službou</text:span></text:p>
      <text:p text:style-name="P11"/>
      <text:p text:style-name="P12"/>
      <text:p text:style-name="P13">Jméno a příjmení <text:s text:c="2"/>…………..………………………………………………………………………</text:p>
      <text:p text:style-name="P14"/>
      <text:p text:style-name="P15">Datum narození <text:s text:c="4"/>…………………………………… <text:s text:c="3"/>Telefon <text:s/>..……………………………......</text:p>
      <text:p text:style-name="P16"/>
      <text:p text:style-name="P17">Trvalé bydliště <text:s text:c="6"/>………………………………………………………………………………......</text:p>
      <text:p text:style-name="P18"/>
      <text:p text:style-name="P19">Kontaktní osoba pro jednání v případě nouze:</text:p>
      <text:p text:style-name="P20"/>
      <text:p text:style-name="P21">Jméno a příjmení <text:s text:c="2"/>…………………………………. <text:s text:c="2"/>Vztah k žadateli ……………………………</text:p>
      <text:p text:style-name="P22"/>
      <text:p text:style-name="P23">Trvalé bydliště ……………………………………….. <text:s text:c="2"/>Telefon …………………………………..</text:p>
      <text:p text:style-name="P24"/>
      <text:p text:style-name="P25"/>
      <text:p text:style-name="P26">Prohlašuji, že výše zmíněné skutečnosti jsem<text:s/>uvedl(a) pravdivě. Současně prohlašuji, že nemám k datu uzavření nájemní smlouvy na byt v DPS vlastnické právo k bytu či rodinnému domu. Jakoukoliv změnu, jež by se týkala zvláště daných podmínek pro přijetí žádosti okamžitě nahlásím. Jsem si vědom(a), že<text:s/>uvedení nepravdivých skutečností by bylo důvodem vyřazení z pořadníku uchazečů do DPS.</text:p>
      <text:p text:style-name="P27"/>
      <text:p text:style-name="P28"/>
      <text:p text:style-name="P29"/>
      <text:p text:style-name="P30"/>
      <text:p text:style-name="P31">V Mělnické Vtelně dne ……………………………. Podpis žadatele ..……………………………</text:p>
      <text:p text:style-name="P32"/>
      <text:p text:style-name="P33"/>
      <text:p text:style-name="P34"/>
      <text:p text:style-name="P35">Kritéria pro přidělení bytu v Domě s pečovatelskou službou v Mělnickém Vtelně:</text:p>
      <text:p text:style-name="P36"/>
      <text:p text:style-name="P37">1. Žadatel<text:s/>musí dosahovat věku rozhodného pro přiznání starobního důchodu, žijící osaměle nebo<text:s/></text:p>
      <text:p text:style-name="P38"><text:s text:c="4"/>občan, jemuž z důvodu zdravotního postižení byl přiznán stupeň invalidity, žijící osaměle a má<text:s/></text:p>
      <text:p text:style-name="P39"><text:s text:c="4"/>sníženou soběstačnost.</text:p>
      <text:p text:style-name="P40">2. Žadatel nemá k datu uzavření nájemní smlouvy vlastnické nebo spoluvlastnické právo k bytu či<text:s/></text:p>
      <text:p text:style-name="P41"><text:s text:c="4"/>rodinnému domu.</text:p>
      <text:p text:style-name="P42">3. Žadatel není dlužníkem vůči Obci Mělnické Vtelno ani jinému subjektu.</text:p>
      <text:p text:style-name="P43">4. Žadatel není trvale upoután na lůžko, není zcela inkontinentní a nemá komplexní ztrátu<text:s/></text:p>
      <text:p text:style-name="P44"><text:s text:c="4"/>Soběstačnosti,<text:s/>která by vyžadovala celodenní péči a dohled druhé osoby.</text:p>
      <text:p text:style-name="P45"/>
      <text:p text:style-name="P46"/>
      <text:p text:style-name="P47"/>
      <text:p text:style-name="P48"/>
      <text:p text:style-name="P49"/>
      <text:p text:style-name="P50">Vyjádření ošetřujícího lékaře:</text:p>
      <text:p text:style-name="Normální"/>
      <text:p text:style-name="Normální">…………………………………………………………………………………………………………………………….</text:p>
      <text:p text:style-name="Normální"/>
      <text:p text:style-name="Normální">…………………………………………………………………………………………………………………………….</text:p>
      <text:p text:style-name="Normální"/>
      <text:p text:style-name="Normální">…………………………………………………………………………………………………………………………….</text:p>
      <text:p text:style-name="Normální"/>
      <text:p text:style-name="Normální">…………………………………………………………………………………………………………………………….</text:p>
      <text:p text:style-name="Normální"/>
      <text:p text:style-name="Normální">…………………………………………………………………………………………………………………………….</text:p>
      <text:p text:style-name="Normální"/>
      <text:p text:style-name="Normální">…………………………………………………………………………………………………………………………….</text:p>
      <text:p text:style-name="Normální"/>
      <text:p text:style-name="Normální">…………………………………………………………………………………………………………………………….</text:p>
      <text:p text:style-name="Normální"/>
      <text:p text:style-name="Normální"/>
      <text:p text:style-name="Normální"/>
      <text:p text:style-name="P51"><text:s text:c="57"/>Razítko a podpis ……………………………………………….</text:p>
      <text:p text:style-name="P52"/>
      <text:p text:style-name="P53"/>
      <text:p text:style-name="Normální"/>
      <text:p text:style-name="P54"/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Liberation Serif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="Times New Roman" style:font-name-complex="Times New Roman" style:language-asian="cs" style:country-asian="CZ" style:language-complex="ar" style:country-complex="SA" fo:hyphenate="true"/>
    </style:style>
    <style:style style:name="Bezmezer" style:display-name="Bez mezer" style:family="paragraph">
      <style:text-properties style:font-name="Liberation Serif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 fo:font-size="12pt" style:font-size-asian="12pt" style:font-size-complex="12pt"/>
    </style:style>
    <style:style style:name="ListLabel4" style:display-name="ListLabel 4" style:family="text">
      <style:text-properties fo:font-size="14pt" style:font-size-asian="14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weight="bold" style:font-weight-asian="bold" fo:font-size="12pt" style:font-size-asian="12pt"/>
    </style:style>
    <style:style style:name="ListLabel7" style:display-name="ListLabel 7" style:family="text">
      <style:text-properties style:font-name-complex="Times New Roman" fo:font-size="11pt" style:font-size-asian="11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style:font-name-complex="Times New Roman" fo:font-size="10pt" style:font-size-asian="10pt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5" text:style-name="WW_CharLFO4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bullet>
      <text:list-level-style-bullet text:level="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8" text:style-name="WW_CharLFO4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5" text:style-name="WW_CharLFO7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bullet>
      <text:list-level-style-bullet text:level="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bullet>
      <text:list-level-style-bullet text:level="8" text:style-name="WW_CharLFO7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Symbol" fo:font-size="12pt" style:font-size-asian="12pt" style:font-size-complex="12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4pt" style:font-size-asian="14pt"/>
    </style:style>
    <text:list-style style:name="WWNum9" style:display-name="WWNum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Symbol" fo:font-size="12pt" style:font-size-asian="12pt" style:font-size-complex="12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4pt" style:font-size-asian="14pt"/>
    </style:style>
    <text:list-style style:name="WWNum11" style:display-name="WWNum1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/>
    </style:style>
    <style:style style:name="WW_CharLFO17LVL2" style:family="text">
      <style:text-properties style:font-name="Times New Roman" style:font-name-complex="Times New Roman" fo:font-size="11pt" style:font-size-asian="11pt"/>
    </style:style>
    <text:list-style style:name="WWNum17" style:display-name="WWNum17">
      <text:list-level-style-number text:level="1" text:style-name="WW_CharLFO17LVL1" style:num-prefix="Ad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prefix="Ad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prefix="Ad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size="12pt" style:font-size-asian="12pt" style:font-size-complex="12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bold" style:font-weight-asian="bold" fo:font-size="12pt" style:font-size-asian="12pt"/>
    </style:style>
    <text:list-style style:name="WWNum21" style:display-name="WWNum21">
      <text:list-level-style-number text:level="1" text:style-name="WW_CharLFO21LVL1" style:num-prefix="Ad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style:font-name="Times New Roman" style:font-name-complex="Times New Roman"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style:font-name="Times New Roman" style:font-name-complex="Times New Roman"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25" style:display-name="WWNum25">
      <text:list-level-style-number text:level="1" style:num-prefix="Ad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style:font-name="Times New Roman" style:font-name-complex="Times New Roman"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style:font-name="Times New Roman" style:font-name-complex="Times New Roman"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size="14pt" style:font-size-asian="14pt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66in" fo:margin-left="0.9847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986in"/>
      </style:footer-style>
    </style:page-layout>
    <style:style style:name="P2" style:parent-style-name="Záhlaví" style:family="paragraph">
      <style:paragraph-properties fo:margin-bottom="0.0833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Záhlaví" style:family="paragraph">
      <style:paragraph-properties fo:margin-bottom="0.0833in">
        <style:tab-stops/>
      </style:paragraph-properties>
      <style:text-properties fo:font-weight="bold" style:font-weight-asian="bold" style:font-weight-complex="bold" fo:font-size="18pt" style:font-size-asian="18pt" style:font-size-complex="14pt"/>
    </style:style>
    <style:style style:name="P6" style:parent-style-name="Záhlaví" style:family="paragraph">
      <style:paragraph-properties fo:margin-bottom="0.0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Záhlaví" style:family="paragraph">
      <style:paragraph-properties fo:text-align="center" fo:margin-bottom="0.0833in">
        <style:tab-stops/>
      </style:paragraph-properties>
    </style:style>
    <style:style style:name="T8" style:parent-style-name="Standardnípísmoodstavce" style:family="text">
      <style:text-properties fo:color="#4F81BD"/>
    </style:style>
    <style:style style:name="T9" style:parent-style-name="Standardnípísmoodstavce" style:family="text">
      <style:text-properties fo:color="#4F81B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OBEC MĚLNICKÉ VTELNO;<text:s/></text:span><text:span text:style-name="T4">Mělnická 49, 277 38 Mělnické Vtelno</text:span><draw:frame draw:z-index="251659264" draw:style-name="a0" draw:name="1" text:anchor-type="paragraph" svg:x="-0.51024in" svg:y="-0.01732in" svg:width="0.35827in" svg:height="0.3582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><text:page-number text:fixed="false">2</text:page-number></text:p>
      </style:footer>
    </style:master-page>
    <style:master-page style:next-style-name="MP0" style:name="MPF0" style:page-layout-name="PL0">
      <style:header>
        <text:p text:style-name="Standard"><draw:frame draw:z-index="251661312" draw:style-name="a1" draw:name="2" text:anchor-type="paragraph" svg:x="0.13543in" svg:y="0.03346in" svg:width="0.80197in" svg:height="0.80197in" style:rel-width="scale" style:rel-height="scale"><draw:image xlink:href="media/image1.png" xlink:type="simple" xlink:show="embed" xlink:actuate="onLoad"/><svg:title/><svg:desc/></draw:frame></text:p>
        <text:p text:style-name="P5"><text:s text:c="26"/>OBEC MĚLNICKÉ VTELNO</text:p>
        <text:p text:style-name="P6"><text:s text:c="35"/>Mělnická 49, 277 38 Mělnické Vtelno</text:p>
        <text:p text:style-name="P7"><text:span text:style-name="T8">Tel.: 326 337 221, e-mail:<text:s/></text:span><text:a xlink:href="mailto:obec@melnickevtelno.cz" office:target-frame-name="_top" xlink:show="replace">obec@melnickevtelno.cz</text:a><text:span text:style-name="T9">, datová schránka: v7bbctk, IČ: 00237060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MĚLNICKÉ VTELNO</dc:title>
    <dc:subject>Mělnická 49, 277 38 Mělnické Vtelno</dc:subject>
    <meta:initial-creator>Vacek, Jaroslav (Volke)</meta:initial-creator>
    <dc:creator>uzivatel</dc:creator>
    <meta:creation-date>2019-10-14T09:35:00Z</meta:creation-date>
    <dc:date>2019-10-14T12:16:00Z</dc:date>
    <meta:print-date>2019-10-14T12:00:00Z</meta:print-date>
    <meta:template xlink:href="Normal.dotm" xlink:type="simple"/>
    <meta:editing-cycles>7</meta:editing-cycles>
    <meta:editing-duration>PT7260S</meta:editing-duration>
    <meta:user-defined meta:name="AppVersion">16.0000</meta:user-defined>
    <meta:user-defined meta:name="Company">ŠKODA AUTO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4" meta:character-count="2026" meta:row-count="14" meta:non-whitespace-character-count="1736"/>
  </office:meta>
</office:document-meta>
</file>